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yriadPro-Regular" svg:font-family="MyriadPro-Regular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x_msonormal" style:master-page-name="MP0" style:family="paragraph">
      <style:paragraph-properties fo:break-before="page" fo:margin-top="0in" fo:margin-bottom="0in" fo:background-color="#FFFFFF">
        <style:background-fill draw:fill="solid" draw:fill-color="#FFFFFF"/>
      </style:paragraph-properties>
      <style:text-properties fo:color="#212121"/>
    </style:style>
    <style:style style:name="P2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212121"/>
    </style:style>
    <style:style style:name="P3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212121"/>
    </style:style>
    <style:style style:name="T4" style:parent-style-name="Kappaleenoletusfontti" style:family="text">
      <style:text-properties style:font-name="Times New Roman" fo:font-size="12pt" style:font-size-asian="12pt" style:font-size-complex="12pt"/>
    </style:style>
    <style:style style:name="T5" style:parent-style-name="Kappaleenoletusfontti" style:family="text">
      <style:text-properties style:font-name="Times New Roman" fo:font-size="12pt" style:font-size-asian="12pt" style:font-size-complex="12pt"/>
    </style:style>
    <style:style style:name="T6" style:parent-style-name="Kappaleenoletusfontti" style:family="text">
      <style:text-properties style:font-name="Times New Roman" fo:font-size="12pt" style:font-size-asian="12pt" style:font-size-complex="12pt"/>
    </style:style>
    <style:style style:name="T7" style:parent-style-name="Hyperlinkki" style:family="text">
      <style:text-properties style:font-name="Times New Roman" fo:font-size="12pt" style:font-size-asian="12pt" style:font-size-complex="12pt"/>
    </style:style>
    <style:style style:name="T8" style:parent-style-name="Hyperlinkki" style:family="text">
      <style:text-properties style:font-name="Times New Roman" fo:font-size="12pt" style:font-size-asian="12pt" style:font-size-complex="12pt"/>
    </style:style>
    <style:style style:name="T9" style:parent-style-name="Kappaleenoletusfontti" style:family="text">
      <style:text-properties style:font-name="Times New Roman" fo:font-size="12pt" style:font-size-asian="12pt" style:font-size-complex="12pt"/>
    </style:style>
    <style:style style:name="T10" style:parent-style-name="Kappaleenoletusfontti" style:family="text">
      <style:text-properties style:font-name="Times New Roman" fo:font-size="12pt" style:font-size-asian="12pt" style:font-size-complex="12pt"/>
    </style:style>
    <style:style style:name="T11" style:parent-style-name="Kappaleenoletusfontti" style:family="text">
      <style:text-properties style:font-name="Times New Roman" fo:font-size="12pt" style:font-size-asian="12pt" style:font-size-complex="12pt"/>
    </style:style>
    <style:style style:name="P12" style:parent-style-name="Normaali" style:family="paragraph">
      <style:paragraph-properties fo:margin-top="0.0694in" fo:margin-bottom="0.0694in" fo:line-height="100%"/>
    </style:style>
    <style:style style:name="T13" style:parent-style-name="Kappaleenoletusfontti" style:family="text">
      <style:text-properties style:font-name="Times New Roman" fo:font-size="12pt" style:font-size-asian="12pt" style:font-size-complex="12pt"/>
    </style:style>
    <style:style style:name="T14" style:parent-style-name="Kappaleenoletusfontti" style:family="text">
      <style:text-properties style:font-name="Times New Roman" fo:font-size="12pt" style:font-size-asian="12pt" style:font-size-complex="12pt"/>
    </style:style>
    <style:style style:name="T15" style:parent-style-name="Kappaleenoletusfontti" style:family="text">
      <style:text-properties style:font-name="Times New Roman" fo:font-size="12pt" style:font-size-asian="12pt" style:font-size-complex="12pt"/>
    </style:style>
    <style:style style:name="T16" style:parent-style-name="Kappaleenoletusfontti" style:family="text">
      <style:text-properties style:font-name="Times New Roman" style:font-name-asian="Times New Roman" fo:color="#000000" fo:font-size="12pt" style:font-size-asian="12pt" style:font-size-complex="12pt" style:language-asian="fi" style:country-asian="FI"/>
    </style:style>
    <style:style style:name="P17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8" style:parent-style-name="Kappaleenoletusfontti" style:family="text">
      <style:text-properties style:font-name-asian="Aptos" style:language-asian="en" style:country-asian="US"/>
    </style:style>
    <style:style style:name="T19" style:parent-style-name="Kappaleenoletusfontti" style:family="text">
      <style:text-properties style:font-name-asian="Aptos" style:language-asian="en" style:country-asian="US"/>
    </style:style>
    <style:style style:name="T20" style:parent-style-name="Kappaleenoletusfontti" style:family="text">
      <style:text-properties style:font-name-asian="Aptos" fo:color="#467886" style:text-underline-type="single" style:text-underline-style="solid" style:text-underline-width="auto" style:text-underline-mode="continuous" style:language-asian="en" style:country-asian="US"/>
    </style:style>
    <style:style style:name="T21" style:parent-style-name="Kappaleenoletusfontti" style:family="text">
      <style:text-properties style:font-name-asian="Aptos" fo:color="#467886" style:text-underline-type="single" style:text-underline-style="solid" style:text-underline-width="auto" style:text-underline-mode="continuous" style:language-asian="en" style:country-asian="US"/>
    </style:style>
    <style:style style:name="T22" style:parent-style-name="Kappaleenoletusfontti" style:family="text">
      <style:text-properties style:font-name-asian="Aptos" fo:text-shadow="0.0145in 0.0145in 0.0416in #000000" fo:color="#000000" style:text-underline-type="single" style:text-underline-style="solid" style:text-underline-width="auto" style:text-underline-mode="continuous" style:language-asian="en" style:country-asian="US"/>
    </style:style>
    <style:style style:name="P23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-asian="Aptos" fo:text-shadow="0.0145in 0.0145in 0.0416in #000000" fo:color="#000000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aliWWW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25" style:parent-style-name="Kappaleenoletusfontti" style:family="text">
      <style:text-properties fo:color="#000000" fo:background-color="#FFFFFF"/>
    </style:style>
    <style:style style:name="P26" style:parent-style-name="Normaali" style:family="paragraph">
      <style:text-properties style:font-name="Times New Roman" fo:font-size="12pt" style:font-size-asian="12pt" style:font-size-complex="12pt"/>
    </style:style>
    <style:style style:name="P27" style:parent-style-name="Normaali" style:family="paragraph">
      <style:text-properties style:font-name="Times New Roman" fo:font-size="12pt" style:font-size-asian="12pt" style:font-size-complex="12pt"/>
    </style:style>
    <style:style style:name="T28" style:parent-style-name="Kappaleenoletusfontti" style:family="text">
      <style:text-properties style:font-name="Times New Roman" fo:font-size="12pt" style:font-size-asian="12pt" style:font-size-complex="12pt"/>
    </style:style>
    <style:style style:name="T29" style:parent-style-name="fontstyle01" style:family="text">
      <style:text-properties style:font-name="Times New Roman" fo:font-size="12pt" style:font-size-asian="12pt" style:font-size-complex="12pt"/>
    </style:style>
    <style:style style:name="T30" style:parent-style-name="fontstyle01" style:family="text">
      <style:text-properties style:font-name="Times New Roman" fo:font-size="12pt" style:font-size-asian="12pt" style:font-size-complex="12pt"/>
    </style:style>
    <style:style style:name="T31" style:parent-style-name="fontstyle01" style:family="text">
      <style:text-properties style:font-name="Times New Roman" fo:font-size="12pt" style:font-size-asian="12pt" style:font-size-complex="12pt"/>
    </style:style>
    <style:style style:name="T32" style:parent-style-name="fontstyle01" style:family="text">
      <style:text-properties style:font-name="Times New Roman" fo:font-size="12pt" style:font-size-asian="12pt" style:font-size-complex="12pt"/>
    </style:style>
    <style:style style:name="T33" style:parent-style-name="fontstyle01" style:family="text">
      <style:text-properties style:font-name="Times New Roman" fo:font-size="12pt" style:font-size-asian="12pt" style:font-size-complex="12pt"/>
    </style:style>
    <style:style style:name="T34" style:parent-style-name="fontstyle01" style:family="text">
      <style:text-properties style:font-name="Times New Roman" fo:font-size="12pt" style:font-size-asian="12pt" style:font-size-complex="12pt"/>
    </style:style>
    <style:style style:name="P35" style:parent-style-name="Normaali" style:family="paragraph">
      <style:paragraph-properties fo:margin-bottom="0in" fo:line-height="100%"/>
    </style:style>
    <style:style style:name="T36" style:parent-style-name="fontstyle01" style:family="text">
      <style:text-properties style:font-name="Times New Roman" fo:font-size="12pt" style:font-size-asian="12pt" style:font-size-complex="12pt"/>
    </style:style>
    <style:style style:name="T37" style:parent-style-name="Kappaleenoletusfontti" style:family="text">
      <style:text-properties style:font-name="Times New Roman" style:font-name-asian="Times New Roman" fo:color="#000000" fo:font-size="12pt" style:font-size-asian="12pt" style:font-size-complex="12pt" style:language-asian="fi" style:country-asian="FI"/>
    </style:style>
    <style:style style:name="T38" style:parent-style-name="Kappaleenoletusfontti" style:family="text">
      <style:text-properties style:font-name="Times New Roman" fo:font-size="12pt" style:font-size-asian="12pt" style:font-size-complex="12pt"/>
    </style:style>
    <style:style style:name="T39" style:parent-style-name="Hyperlinkki" style:family="text">
      <style:text-properties style:font-name="Times New Roman" fo:font-size="12pt" style:font-size-asian="12pt" style:font-size-complex="12pt"/>
    </style:style>
    <style:style style:name="T40" style:parent-style-name="Kappaleenoletusfontti" style:family="text">
      <style:text-properties style:font-name="Times New Roman" fo:font-size="12pt" style:font-size-asian="12pt" style:font-size-complex="12pt"/>
    </style:style>
    <style:style style:name="P41" style:parent-style-name="NormaaliWWW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P42" style:parent-style-name="Normaali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fi" style:country-asian="FI"/>
    </style:style>
    <style:style style:name="P43" style:parent-style-name="Normaali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fi" style:country-asian="FI"/>
    </style:style>
  </office:automatic-styles>
  <office:body>
    <office:text text:use-soft-page-breaks="true">
      <text:p text:style-name="P1">Hyvää syksyä yhdistysväki!<text:line-break/></text:p>
      <text:p text:style-name="P2">Tervetuloa jäseneksi kaikki edellisen yhdistyskirjeen jälkeen liittyneet jäsenet ja muutkin, jotka eivät vielä ole saaneet tervetulokirjettämme!</text:p>
      <text:p text:style-name="P3"/>
      <text:p text:style-name="Normaali"><text:span text:style-name="T4">Tärkein tiedotuskanavamme on yhdistyskirjeet, jotka<text:s/></text:span><text:span text:style-name="T5">lähetämme osoitteellanne tarvittaessa.<text:s/></text:span><text:span text:style-name="T6"><text:s/>Kiireelliset ilmoitukset laitamme alueelliseen lehteen Ilkka-Pohjalaiseen ja paikallislehtiin ja nettisivulle<text:s/></text:span><text:a xlink:href="https://epavh.aivoliitto.fi/" office:target-frame-name="_top" xlink:show="replace"><text:span text:style-name="T7">https://epavh.aivoliitto.fi/</text:span></text:a><text:span text:style-name="T8"><text:s/>.</text:span><text:span text:style-name="T9"><text:line-break/></text:span><text:span text:style-name="T10"><text:line-break/></text:span><text:span text:style-name="T11">Jatkossa yhdistyskirjeitä lähetetään myös sähköisesti.</text:span></text:p>
      <text:p text:style-name="P12"><text:span text:style-name="T13">Jäsenmaksulaskutus hoidetaan Aivoliiton toimesta. Näin ollen muutokset jäsenasioihin voi tehdä <text:s/>suoraan Aivoliiton jäsenasioita hoitavalle Linda Haanperälle. Aivoliitossa on meneillään lomautukset syys-lokakuussa, jolloin jäsenpalvelu on auki<text:s/></text:span><text:span text:style-name="T14">7.–9.10.</text:span><text:span text:style-name="T15"><text:s/>Ota yhteyttä hallintokoordinaattori Linda Haanperä<text:s/></text:span><text:span text:style-name="T16">p. 040 845 0430. Marraskuussa siellä palvellaan taas normaalisti.</text:span></text:p>
      <text:p text:style-name="P17"><text:span text:style-name="T18">Yhdistyksen jäsenasioita hoitaa ja yhdistyskirjeet lähettää Anne Saunamäki. Hän on työssäkäyvä vapaaehtoinen,</text:span><text:s/>joka hoitaa jäsenasioita oman päivätyönsä ohessa eikä näin ollen ole tavoitettavissa jatkuvasti,<text:s/><text:span text:style-name="T19">joten yhteydenotot mieluiten viestinä tai vastaajaan p. 040 5390012 tai sähköpostilla<text:s/></text:span><text:a xlink:href="mailto:anne.saunamaki@kurikka.fi" office:target-frame-name="_top" xlink:show="replace"><text:span text:style-name="T20">anne.saunamaki@kurikka.fi</text:span></text:a><text:span text:style-name="T21"><text:s text:c="2"/></text:span><text:span text:style-name="T22"><text:s text:c="3"/></text:span></text:p>
      <text:p text:style-name="P23"/>
      <text:p text:style-name="P24">Yhdistyksen pikkujouluja vietetään Vaasan kerhon<text:s/>järjestämänä la 23.11.<text:s/>2024 klo 13<text:s/>Hotel<text:s/>Valloniassa, Keskustie 3, Vaasa. Ilmoittautumiset 8.11. mennessä Leena Haglundille p. 045–233 7454.<text:line-break/><text:s/>Joulupöydän hinta (pääruoka pöytiin tarjoiltuna) on<text:s/>17 €<text:s/>ja se maksetaan 12.11. mennessä Vaasan kerhon tilille<text:span text:style-name="T25"><text:s/>FI 69 5071 0020 0811 99.</text:span><text:line-break/>Kerhoilta toivotaan taas pikkujouluihin ohjelmaa ja ottakaa mukaan 5-10€ arvoinen pikkujoulupaketti. <text:s text:c="2"/><text:line-break/>Hotellissa on myös mahdollisuus yöpyä. Tarjoushinnat<text:s/>23.–24.11.:<text:line-break/>99 €/1hh/vrk ja<text:s/>118 €/2hh /vrk. Majoitukseen sisältyy aamupala ja asiakassauna. <text:s/>Varaukset voi tehdä suoraan<text:s/>hotelliin p.<text:s/>06 3288200.<text:line-break/></text:p>
      <text:p text:style-name="P26">Yhdistyksen alueella toimii 5 aluekerhoa: kerhotiedot ovat seuraavat:</text:p>
      <text:p text:style-name="P27">Alavuden seudun kerho: yhteyshenkilö Seppo Kuokka p. <text:s/>040 500 9342</text:p>
      <text:p text:style-name="Normaali"><text:span text:style-name="T28">Isojoen kerho: yhteyshenkilö<text:s/></text:span><text:span text:style-name="T29">Tiina Pitkäkoski 040 524 0026 (työ)</text:span></text:p>
      <text:p text:style-name="Normaali"><text:span text:style-name="T30">Seinjoen seudun kerho: Tapaamiset kuukauden 1. maanantai klo 17.30 Järjestötalolla, Ruukintie 1, Seinäjoki (seuraava 7.10.) kerhonohjaajana toimii Anne Saunamäki, p. 040 5390012. Ilmoitukset Ilkka-Pohjalaisen järjestöpalstalla. <text:s/>Bocciaa uimahalli</text:span><text:span text:style-name="T31"><text:s/></text:span><text:span text:style-name="T32">-urheilutalon jumppasalissa ke<text:s/></text:span><text:span text:style-name="T33">klo 16.30–17.30</text:span><text:span text:style-name="T34"><text:s/>parillisilla viikoilla (seuraavaksi 2.10.).</text:span></text:p>
      <text:p text:style-name="P35"><text:span text:style-name="T36">Vaasan kerho: Kokoontumiset joka kk 1. tiistai POHY:n tiloissa Korsholmanpuistikko 44, Vaasa.</text:span></text:p>
      <text:p text:style-name="Normaali"><text:span text:style-name="T37">Lisätietoa Vaasan kerhon omilta nettisivuilta<text:s/></text:span><text:span text:style-name="T38"><text:s/></text:span><text:a xlink:href="https://avh-vaasa.aivoliitto.fi" office:target-frame-name="_top" xlink:show="replace"><text:span text:style-name="T39">https://avh-vaasa.aivoliitto.fi</text:span></text:a><text:span text:style-name="T40">. Ottamalla yhteyden kerhonohjaaja Leena Haglundiin p. 045–2337454 voit tilata Vaasan kerhon oman kerhokirjeen. Se löytyy myös yhdistyksen nettisivulta.</text:span></text:p>
      <text:p text:style-name="P41">Ähtärin kerho: Ähtärin kerho kokoontuu kuukauden 4. lauantai klo 13 Saavutuksessa, Leppävuorentie 11 (seuraavaksi 28.9.) Kerhonohjaajana toimii Merja Alku p. 040 7369528. Ilmoitus löytyy <text:s/>Ähtärinjärven Uutisnuotasta.</text:p>
      <text:p text:style-name="P42"/>
      <text:p text:style-name="P43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yriadPro-Regular" svg:font-family="MyriadPro-Regular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style:letter-kerning="false"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x_msonormal" style:display-name="x_msonormal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fontstyle01" style:display-name="fontstyle01" style:family="text" style:parent-style-name="Kappaleenoletusfontti">
      <style:text-properties style:font-name="MyriadPro-Regular" fo:font-weight="normal" style:font-weight-asian="normal" style:font-weight-complex="normal" fo:font-style="normal" style:font-style-asian="normal" style:font-style-complex="normal" fo:color="#231F2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unamäki Anne</meta:initial-creator>
    <dc:creator>Saunamäki Anne</dc:creator>
    <meta:creation-date>2024-09-22T09:16:00Z</meta:creation-date>
    <dc:date>2024-09-22T14:34:00Z</dc:date>
    <meta:print-date>2024-09-22T09:47:00Z</meta:print-date>
    <meta:template xlink:href="Normal.dotm" xlink:type="simple"/>
    <meta:editing-cycles>2</meta:editing-cycles>
    <meta:editing-duration>PT1680S</meta:editing-duration>
    <meta:document-statistic meta:page-count="2" meta:paragraph-count="6" meta:word-count="331" meta:character-count="3015" meta:row-count="22" meta:non-whitespace-character-count="2690"/>
  </office:meta>
</office:document-meta>
</file>