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ali_20__28_WWW_29_">
      <style:paragraph-properties fo:margin-top="0cm" fo:margin-bottom="0.28cm" style:contextual-spacing="false" fo:line-height="100%"/>
    </style:style>
    <style:style style:name="P2" style:family="paragraph" style:parent-style-name="Normaali_20__28_WWW_29_" style:master-page-name="MP0">
      <style:paragraph-properties fo:margin-top="0cm" fo:margin-bottom="0.28cm" style:contextual-spacing="false" fo:line-height="100%" style:page-number="auto" fo:break-before="page"/>
    </style:style>
    <style:style style:name="T1" style:family="text">
      <style:text-properties officeooo:rsid="0004e06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i yhdistysväki!</text:p>
      <text:p text:style-name="P1">Aivoliiton Etelä-Pohjanmaan AVH-yhdistyksen vuosikokous pidettiin Järjestötalolla Seinäjoella <text:line-break/>la 23.3. <text:span text:style-name="T1">2024. </text:span>Yhdistyksen uudeksi puheenjohtajaksi valittiin Jarmo Markkula Vaasasta. Leena Haglund toimii nyt varapuheenjohtajana. Erovuoroisista jäsenistä Anita Kivistö, Anne Saunamäki ja Eija Koivunen valittiin uudelleen, mutta varajäseneksi Sari Markkulan tilalle valittiin Niina Uusitalo.<text:line-break/>Anita Kivistö jatkaa taloudenhoitajana, Eija Koivunen sihteerinä ja Anne Saunamäki jäsenasioiden hoitajana.<text:line-break/><text:line-break/>Jäsenmaksuksi vahvistettiin 25 € varsinaiselta jäseneltä ja 10 € samassa taloudessa asuvalta omaiselta. Aivoliitto hoitaa jäsenmaksujen laskutuksen, joka on alkanut huhtikuun aikana. Muutokset jäsenasioihin kannattaa tehdä suoraan Aivoliittoon Linda Haanperälle p. 040 845 0430, <text:a xlink:type="simple" xlink:href="mailto:linda.haanpera@aivoliitto.fi" office:target-frame-name="_top" xlink:show="replace" text:style-name="Internet_20_link" text:visited-style-name="Visited_20_Internet_20_Link"><text:span text:style-name="Hyperlinkki">linda.haanpera@aivoliitto.fi</text:span></text:a> (Yhteystiedot löytyvät myös laskusta), sillä hän hoitaa jäsenasioita virka-aikaan työkseen, toisin kuin yhdistyksen jäsenasioiden hoitaja Anne, joka hoitaa jäsenasioita vapaaehtoisena oman päivätyönsä ohessa eikä näin ollen ole tavoitettavissa jatkuvasti, vaan ensisijaisesti viesteillä tai sähköpostilla p. 040 5390012, <text:s/><text:a xlink:type="simple" xlink:href="mailto:anne.saunamaki@kurikka.fi" text:style-name="Internet_20_link" text:visited-style-name="Visited_20_Internet_20_Link"><text:span text:style-name="Hyperlinkki">anne.saunamaki@kurikka.fi</text:span></text:a>.<text:line-break/></text:p>
      <text:p text:style-name="P1">Yhdistys järjestää kesäteatterimatkan la 13.7.2024 Kauhajoelle kesäteatteri Sotkanpesään,<text:line-break/>(Sotkantie 155), jossa teatteri Kajo esittää näytelmän ”Mies, joka ei osannut sanoa ei”. <text:s/><text:line-break/>Näytelmä alkaa klo 14 ja näytelmän jälkeen on ruokailu. Retken hinta on 50 € sisältäen bussin, teatteriesityksen, väliajalla kahvin ja pullan sekä ruokailun Kotipata-ravintolassa (Pohjoinen Yhdystie 2, 61800 Kauhajoki) ja 40 € niiltä, jotka tulevat omalla autolla. Kyyti ja näytelmä on avustajille ilmainen, mutta ruokailun hinta on 15 €. Paluumatkalle lähdetään ruokailun jälkeen.</text:p>
      <text:p text:style-name="P1">Ilmoittautumiset kesäteatterimatkalle tehdään varapuheenjohtaja Leena Haglundille pe 28.6. mennessä. Puhelinnumero 045–233 7454. Kesäteatterimatka tehdään Matka-Ärrän invabussilla, joten mukaan voi lähteä myös pyörätuolin kanssa. Bussi lähtee Vaasasta Kasarmintorilta klo 11.45 ja Seinäjoelta ABC:ltä, (Verkatehtaankatu 13) <text:s/>klo 12.45. <text:line-break/>Maksu suoritetaan etukäteen 4.7. mennessä yhdistyksen tilille FI 40 5419 2940 0005 73.</text:p>
      <text:p text:style-name="P1">Ennakkotietona syyskaudelle se, että Vaasan kerho on järjestämässä yhdistyksen pikkujoulun marraskuussa 2024. Siitä enemmän tietoa syksyn yhdistyskirjeessä.<text:line-break/><text:line-break/>Seinäjoen seudun kerho kokoontuu vielä kevään/kesän aikana seuraavasti: kerhoilta ma 6.5. klo 17.30 järjestötalolla ja makkaranpaistoilta ma 3.6. klo 17.30 Joupiskan esteettömän reitin Lepakkolaavulla. Lähtö ns. vesilaitoksen parkkipaikalta Jouppilanvuorentie 66. Kävelymatkaa laavulle on parkkipaikalta n. 800 m.</text:p>
      <text:p text:style-name="P1"/>
      <text:p text:style-name="P1">Kevätterveisin yhdistyksen hallitus!<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ptos" fo:font-size="11pt" fo:letter-spacing="normal" fo:language="fi" fo:country="FI"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fi" fo:country="FI"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ali" style:next-style-name="Normaali" style:class="text">
      <style:paragraph-properties fo:margin-top="0cm" fo:margin-bottom="0.141cm" style:contextual-spacing="true" fo:line-height="100%" fo:hyphenation-ladder-count="no-limit"/>
      <style:text-properties style:font-name="Aptos Display" fo:font-family="'Aptos Display'" style:font-family-generic="swiss" style:font-pitch="variable" fo:font-size="28pt" fo:letter-spacing="-0.018cm" style:font-name-asian="Times New Roman" style:font-family-asian="'Times New Roman'" style:font-family-generic-asian="roman" style:font-pitch-asian="variable"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ali" style:next-style-name="Normaali" style:default-outline-level="1" style:class="text">
      <style:paragraph-properties fo:margin-top="0.635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ali" style:next-style-name="Normaali"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ali" style:next-style-name="Normaali" style:default-outline-level="3" style:class="text">
      <style:paragraph-properties fo:margin-top="0.282cm" fo:margin-bottom="0.141cm" style:contextual-spacing="false" fo:keep-together="always" fo:hyphenation-ladder-count="no-limit" fo:keep-with-next="always"/>
      <style:text-properties fo:color="#0f4761" loext:opacity="100%"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ali" style:next-style-name="Normaali" style:default-outline-level="4" style:class="text">
      <style:paragraph-properties fo:margin-top="0.141cm" fo:margin-bottom="0.071cm" style:contextual-spacing="false" fo:keep-together="always" fo:hyphenation-ladder-count="no-limit" fo:keep-with-next="always"/>
      <style:text-properties fo:color="#0f4761"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ali" style:next-style-name="Normaali" style:default-outline-level="5" style:class="text">
      <style:paragraph-properties fo:margin-top="0.141cm" fo:margin-bottom="0.071cm" style:contextual-spacing="false" fo:keep-together="always" fo:hyphenation-ladder-count="no-limit" fo:keep-with-next="always"/>
      <style:text-properties fo:color="#0f4761"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6" style:display-name="Heading 6" style:family="paragraph" style:parent-style-name="Normaali" style:next-style-name="Normaali" style:default-outline-level="6" style:class="text">
      <style:paragraph-properties fo:margin-top="0.071cm" fo:margin-bottom="0cm" style:contextual-spacing="false" fo:keep-together="always" fo:hyphenation-ladder-count="no-limit" fo:keep-with-next="always"/>
      <style:text-properties fo:color="#595959"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ali" style:next-style-name="Normaali" style:default-outline-level="7" style:class="text">
      <style:paragraph-properties fo:margin-top="0.071cm" fo:margin-bottom="0cm" style:contextual-spacing="false" fo:keep-together="always" fo:hyphenation-ladder-count="no-limit" fo:keep-with-next="always"/>
      <style:text-properties fo:color="#595959"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8" style:display-name="Heading 8" style:family="paragraph" style:parent-style-name="Normaali" style:next-style-name="Normaali" style:default-outline-level="8" style:class="text">
      <style:paragraph-properties fo:margin-top="0cm" fo:margin-bottom="0cm" style:contextual-spacing="false" fo:keep-together="always" fo:hyphenation-ladder-count="no-limit" fo:keep-with-next="always"/>
      <style:text-properties fo:color="#272727"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ali" style:next-style-name="Normaali" style:default-outline-level="9" style:class="text">
      <style:paragraph-properties fo:margin-top="0cm" fo:margin-bottom="0cm" style:contextual-spacing="false" fo:keep-together="always" fo:hyphenation-ladder-count="no-limit" fo:keep-with-next="always"/>
      <style:text-properties fo:color="#272727"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Normaali"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ali" style:next-style-name="Normaali" style:class="chapter">
      <style:paragraph-properties fo:hyphenation-ladder-count="no-limit"/>
      <style:text-properties fo:color="#595959" loext:opacity="100%" fo:font-size="14pt" fo:letter-spacing="0.026cm"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Quotations" style:family="paragraph" style:parent-style-name="Normaali" style:next-style-name="Normaali"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Luettelokappale" style:family="paragraph" style:parent-style-name="Normaali">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rottuva_20_lainaus" style:display-name="Erottuva lainaus" style:family="paragraph" style:parent-style-name="Normaali" style:next-style-name="Normaali">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Normaali_20__28_WWW_29_" style:display-name="Normaali (WWW)" style:family="paragraph" style:parent-style-name="Normaali">
      <style:paragraph-properties fo:margin-top="0.176cm" fo:margin-bottom="0.25cm" style:contextual-spacing="false" fo:line-height="115%"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fi" style:country-asian="FI" style:font-size-complex="12pt" fo:hyphenate="false" loext:hyphenation-no-caps="false" loext:hyphenation-no-last-word="false" loext:hyphenation-word-char-count="no-limit" loext:hyphenation-zone="no-limit"/>
    </style:style>
    <style:style style:name="Kappaleen_20_oletusfontti" style:display-name="Kappaleen oletusfontti" style:family="text"/>
    <style:style style:name="Otsikko_20_1_20_Char" style:display-name="Otsikko 1 Char" style:family="text" style:parent-style-name="Kappaleen_20_oletusfontti">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Otsikko_20_2_20_Char" style:display-name="Otsikko 2 Char" style:family="text" style:parent-style-name="Kappaleen_20_oletusfontti">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Otsikko_20_3_20_Char" style:display-name="Otsikko 3 Char" style:family="text" style:parent-style-name="Kappaleen_20_oletusfontti">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Otsikko_20_4_20_Char" style:display-name="Otsikko 4 Char" style:family="text" style:parent-style-name="Kappaleen_20_oletusfontti">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Otsikko_20_5_20_Char" style:display-name="Otsikko 5 Char" style:family="text" style:parent-style-name="Kappaleen_20_oletusfontti">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tsikko_20_6_20_Char" style:display-name="Otsikko 6 Char" style:family="text" style:parent-style-name="Kappaleen_20_oletusfontti">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Otsikko_20_7_20_Char" style:display-name="Otsikko 7 Char" style:family="text" style:parent-style-name="Kappaleen_20_oletusfontti">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tsikko_20_8_20_Char" style:display-name="Otsikko 8 Char" style:family="text" style:parent-style-name="Kappaleen_20_oletusfontti">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Otsikko_20_9_20_Char" style:display-name="Otsikko 9 Char" style:family="text" style:parent-style-name="Kappaleen_20_oletusfontti">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tsikko_20_Char" style:display-name="Otsikko Char" style:family="text" style:parent-style-name="Kappaleen_20_oletusfontti">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Alaotsikko_20_Char" style:display-name="Alaotsikko Char" style:family="text" style:parent-style-name="Kappaleen_20_oletusfontti">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ainaus_20_Char" style:display-name="Lainaus Char" style:family="text" style:parent-style-name="Kappaleen_20_oletusfontti">
      <style:text-properties fo:color="#404040" loext:opacity="100%" fo:font-style="italic" style:font-style-asian="italic" style:font-style-complex="italic"/>
    </style:style>
    <style:style style:name="Voimakas_20_korostus" style:display-name="Voimakas korostus" style:family="text" style:parent-style-name="Kappaleen_20_oletusfontti">
      <style:text-properties fo:color="#0f4761" loext:opacity="100%" fo:font-style="italic" style:font-style-asian="italic" style:font-style-complex="italic"/>
    </style:style>
    <style:style style:name="Erottuva_20_lainaus_20_Char" style:display-name="Erottuva lainaus Char" style:family="text" style:parent-style-name="Kappaleen_20_oletusfontti">
      <style:text-properties fo:color="#0f4761" loext:opacity="100%" fo:font-style="italic" style:font-style-asian="italic" style:font-style-complex="italic"/>
    </style:style>
    <style:style style:name="Erottuva_20_viittaus" style:display-name="Erottuva viittaus" style:family="text" style:parent-style-name="Kappaleen_20_oletusfontti">
      <style:text-properties fo:font-variant="small-caps" fo:color="#0f4761" loext:opacity="100%" fo:letter-spacing="0.009cm" fo:font-weight="bold" style:font-weight-asian="bold" style:font-weight-complex="bold"/>
    </style:style>
    <style:style style:name="Hyperlinkki" style:family="text" style:parent-style-name="Kappaleen_20_oletusfontti">
      <style:text-properties fo:color="#467886" loext:opacity="100%" style:text-underline-style="solid" style:text-underline-width="auto" style:text-underline-color="font-color" style:text-underline-mode="continuous" style:text-overline-mode="continuous" style:text-line-through-mode="continuous"/>
    </style:style>
    <style:style style:name="Ratkaisematon_20_maininta" style:display-name="Ratkaisematon maininta" style:family="text" style:parent-style-name="Kappaleen_20_oletusfontti">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dc:description/>
    <dc:subject/>
    <meta:initial-creator>Anne Saunamäki</meta:initial-creator>
    <meta:creation-date>2024-04-14T11:48:00Z</meta:creation-date>
    <dc:date>2024-04-18T17:42:37.864000000</dc:date>
    <meta:print-date>2024-04-14T13:14:00Z</meta:print-date>
    <meta:editing-cycles>3</meta:editing-cycles>
    <meta:editing-duration>PT1H43M31S</meta:editing-duration>
    <meta:document-statistic meta:table-count="0" meta:image-count="0" meta:object-count="0" meta:page-count="1" meta:paragraph-count="6" meta:word-count="309" meta:character-count="2667" meta:non-whitespace-character-count="2354"/>
    <meta:template xlink:type="simple" xlink:actuate="onRequest" xlink:title="" xlink:href="Normal.dotm"/>
  </office:meta>
</office:document-meta>
</file>